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 Sans" svg:font-family="'Open Sans', sans-serif"/>
    <style:font-face style:name="Arial1" svg:font-family="Arial1,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ab-stops>
          <style:tab-stop style:position="8.327cm"/>
        </style:tab-stops>
      </style:paragraph-properties>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ext-properties fo:font-size="10pt" style:text-underline-style="solid" style:text-underline-width="auto" style:text-underline-color="font-color" style:font-size-asian="10pt" style:font-size-complex="10pt"/>
    </style:style>
    <style:style style:name="P10" style:family="paragraph" style:parent-style-name="Standard">
      <style:paragraph-properties fo:line-height="150%"/>
      <style:text-properties fo:font-size="10pt" style:font-size-asian="10pt" style:font-size-complex="10pt"/>
    </style:style>
    <style:style style:name="P11" style:family="paragraph" style:parent-style-name="Standard">
      <style:text-properties fo:color="#000000"/>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line-height="150%" fo:text-align="justify" style:justify-single-word="false"/>
      <style:text-properties fo:color="#000000"/>
    </style:style>
    <style:style style:name="P14" style:family="paragraph" style:parent-style-name="Standard">
      <style:text-properties fo:color="#000000" style:font-name="Arial1" fo:font-size="10pt" style:font-size-asian="10pt" style:font-size-complex="10pt"/>
    </style:style>
    <style:style style:name="P15" style:family="paragraph" style:parent-style-name="Standard">
      <style:paragraph-properties fo:line-height="150%"/>
      <style:text-properties fo:color="#000000" style:font-name="Arial" fo:font-size="10pt" style:font-size-asian="10pt" style:font-name-complex="Arial" style:font-size-complex="10pt"/>
    </style:style>
    <style:style style:name="P16" style:family="paragraph" style:parent-style-name="Standard">
      <style:text-properties fo:color="#000000" fo:font-weight="bold" style:font-weight-asian="bold" style:font-weight-complex="bold"/>
    </style:style>
    <style:style style:name="P17" style:family="paragraph" style:parent-style-name="Standard">
      <style:paragraph-properties fo:line-height="150%" fo:text-align="justify" style:justify-single-word="false"/>
      <style:text-properties fo:color="#000000" fo:font-weight="bold" style:font-weight-asian="bold" style:font-weight-complex="bold"/>
    </style:style>
    <style:style style:name="P18" style:family="paragraph" style:parent-style-name="Standard">
      <style:text-properties fo:color="#000000" fo:font-weight="normal" style:font-weight-asian="normal" style:font-weight-complex="normal"/>
    </style:style>
    <style:style style:name="P19"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20" style:family="paragraph" style:parent-style-name="Standard">
      <style:paragraph-properties fo:margin-left="0.635cm" fo:margin-right="0cm" fo:line-height="150%" fo:text-indent="-0.635cm" style:auto-text-indent="false">
        <style:tab-stops>
          <style:tab-stop style:position="0.635cm"/>
        </style:tab-stops>
      </style:paragraph-properties>
    </style:style>
    <style:style style:name="P21" style:family="paragraph" style:parent-style-name="Standard">
      <style:paragraph-properties fo:margin-left="0.635cm" fo:margin-right="0cm" fo:line-height="150%" fo:text-indent="0cm" style:auto-text-indent="false"/>
    </style:style>
    <style:style style:name="P22" style:family="paragraph" style:parent-style-name="Text_20_body">
      <style:text-properties fo:color="#000000" style:font-name="Arial" fo:font-size="10pt" style:font-size-asian="10pt" style:font-name-complex="Arial" style:font-size-complex="10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top="0cm" fo:margin-bottom="0cm" fo:line-height="150%" fo:text-align="center" style:justify-single-word="false"/>
    </style:style>
    <style:style style:name="P25" style:family="paragraph" style:parent-style-name="Text_20_body">
      <style:paragraph-properties fo:margin-top="0cm" fo:margin-bottom="0cm" fo:line-height="150%" fo:text-align="center" style:justify-single-word="false"/>
      <style:text-properties style:font-name="Open Sans" fo:font-size="11pt"/>
    </style:style>
    <style:style style:name="P26" style:family="paragraph" style:parent-style-name="Text_20_body">
      <style:paragraph-properties fo:margin-left="1.27cm" fo:margin-right="0cm" fo:line-height="150%" fo:text-align="justify" style:justify-single-word="false" fo:text-indent="-0.635cm" style:auto-text-indent="false"/>
    </style:style>
    <style:style style:name="P27" style:family="paragraph" style:parent-style-name="Text_20_body">
      <style:paragraph-properties fo:margin-left="1.27cm" fo:margin-right="0cm" fo:line-height="150%" fo:text-align="justify" style:justify-single-word="false" fo:text-indent="0cm" style:auto-text-indent="false"/>
    </style:style>
    <style:style style:name="P28" style:family="paragraph" style:parent-style-name="Text_20_body">
      <style:paragraph-properties fo:margin-left="0cm" fo:margin-right="0cm" fo:line-height="150%" fo:text-align="justify" style:justify-single-word="false" fo:text-indent="-0.635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style>
    <style:style style:name="P30" style:family="paragraph" style:parent-style-name="Standard">
      <style:text-properties fo:color="#000000" fo:font-weight="normal" style:font-weight-asian="normal" style:font-weight-complex="normal"/>
    </style:style>
    <style:style style:name="P31" style:family="paragraph" style:parent-style-name="Standard">
      <style:paragraph-properties fo:text-align="justify" style:justify-single-word="false"/>
      <style:text-properties fo:color="#000000" fo:font-weight="normal" style:font-weight-asian="normal" style:font-weight-complex="normal"/>
    </style:style>
    <style:style style:name="P3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33" style:family="paragraph" style:parent-style-name="Standard">
      <style:paragraph-properties fo:text-align="justify" style:justify-single-word="false"/>
      <style:text-properties fo:color="#000000" style:font-name="Arial1" fo:font-size="10pt" style:font-size-asian="10pt" style:font-size-complex="10pt"/>
    </style:style>
    <style:style style:name="P34" style:family="paragraph" style:parent-style-name="Standard">
      <style:paragraph-properties fo:text-align="justify" style:justify-single-word="false"/>
      <style:text-properties fo:color="#000000" fo:font-weight="bold" style:font-weight-asian="bold" style:font-weight-complex="bold"/>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style:text-properties fo:font-weight="bold" style:font-weight-asian="bold" style:font-weight-complex="bold"/>
    </style:style>
    <style:style style:name="P37" style:family="paragraph" style:parent-style-name="Standard">
      <style:paragraph-properties fo:line-height="150%" fo:text-align="justify"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justify" style:justify-single-word="false">
        <style:tab-stops>
          <style:tab-stop style:position="8.327cm"/>
        </style:tab-stops>
      </style:paragraph-properties>
      <style:text-properties fo:font-weight="bold" style:font-weight-asian="bold" style:font-weight-complex="bold"/>
    </style:style>
    <style:style style:name="P40" style:family="paragraph" style:parent-style-name="Standard">
      <style:paragraph-properties fo:line-height="150%" fo:text-align="justify" style:justify-single-word="false"/>
      <style:text-properties fo:font-weight="normal" style:font-weight-asian="normal" style:font-weight-complex="normal"/>
    </style:style>
    <style:style style:name="P41" style:family="paragraph" style:parent-style-name="Standard">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text-align="justify" style:justify-single-word="false">
        <style:tab-stops>
          <style:tab-stop style:position="8.327cm"/>
        </style:tab-stops>
      </style:paragraph-properties>
      <style:text-properties fo:font-weight="normal" style:font-weight-asian="normal" style:font-weight-complex="normal"/>
    </style:style>
    <style:style style:name="P43" style:family="paragraph" style:parent-style-name="Standard" style:list-style-name="WW8Num2">
      <style:paragraph-properties fo:margin-left="0.635cm" fo:margin-right="0cm" fo:line-height="150%" fo:text-indent="-0.635cm" style:auto-text-indent="false">
        <style:tab-stops>
          <style:tab-stop style:position="0.635cm"/>
        </style:tab-stops>
      </style:paragraph-properties>
    </style:style>
    <style:style style:name="P44" style:family="paragraph" style:parent-style-name="Standard" style:list-style-name="WW8Num1">
      <style:paragraph-properties fo:margin-left="0.635cm" fo:margin-right="0cm" fo:line-height="150%" fo:text-indent="-0.635cm" style:auto-text-indent="false">
        <style:tab-stops>
          <style:tab-stop style:position="0.635cm"/>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Open Sans" fo:font-size="11pt"/>
    </style:style>
    <style:style style:name="T6" style:family="text">
      <style:text-properties style:font-name="Open Sans"/>
    </style:style>
    <style:style style:name="T7" style:family="text">
      <style:text-properties style:font-name="Open Sans" fo:font-size="11pt"/>
    </style:style>
    <style:style style:name="T8" style:family="text">
      <style:text-properties fo:font-size="11pt"/>
    </style:style>
    <style:style style:name="T9" style:family="text">
      <style:text-properties fo:font-variant="normal" fo:text-transform="none"/>
    </style:style>
    <style:style style:name="T10" style:family="text">
      <style:text-properties fo:font-variant="normal" fo:text-transform="none" style:font-name="Open Sans"/>
    </style:style>
    <style:style style:name="T11" style:family="text">
      <style:text-properties fo:font-variant="normal" fo:text-transform="none" style:font-name="Open Sans" fo:font-size="11pt"/>
    </style:style>
    <style:style style:name="T12" style:family="text">
      <style:text-properties fo:font-variant="normal" fo:text-transform="none"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
      <text:p text:style-name="P2">Protokół nr IV/2015</text:p>
      <text:p text:style-name="P2">z IV Sesji Rady Gminy, która odbyła się w dniu 27.02.2015 r. w sali konferencyjnej Centrum Integracji Społecznej w Pomiechówku</text:p>
      <text:p text:style-name="P2"/>
      <text:p text:style-name="P2"/>
      <text:p text:style-name="P2"/>
      <text:p text:style-name="P41"/>
      <text:p text:style-name="P41">W obradach, którym przewodniczył <text:span text:style-name="T1">Jan Drzazgowski, Przewodniczący Rady Gminy, </text:span>udział wzięli: Radni Gminy, Wójt, zastępca Wójta, Radca Prawny, Skarbnik, Sekretarz Gminy, radny Powiatu,A.Lenart, kierownicy wydziałów i jednostek organizacyjnych gminy, sołtysi wsi, przedstawiciele lokalnej prasy.</text:p>
      <text:p text:style-name="P41">Lista radnych - załącznik nr 1</text:p>
      <text:p text:style-name="P41">Lista sołtysów - załącznik nr 2</text:p>
      <text:p text:style-name="P41">Lista osób zaproszonych - załącznik nr 3</text:p>
      <text:p text:style-name="P41"/>
      <text:p text:style-name="P38">Ad.1</text:p>
      <text:p text:style-name="P38">Przewodniczący Rady, Jan Drzazgowski <text:span text:style-name="T2">otworzył IV Sesję Rady Gminy, powitał zebranych i stwierdził prawomocność obrad.</text:span></text:p>
      <text:p text:style-name="P41"/>
      <text:p text:style-name="P38">Ad.2</text:p>
      <text:p text:style-name="P41">Do zaproponowanego porządku obrad nie wniesiono uwag, został przyjęty jednogłośnie - 15 głosami "za".</text:p>
      <text:p text:style-name="P41"/>
      <text:p text:style-name="P41">Porządek obrad - załącznik nr 4</text:p>
      <text:p text:style-name="P41"/>
      <text:p text:style-name="P38">Ad.3</text:p>
      <text:p text:style-name="P41">Protokół z poprzedniej III Sesji Rady Gminy, został przyjęty 14 głosami "za", przy 1 głosie "wstrzymującym"</text:p>
      <text:p text:style-name="P41"/>
      <text:p text:style-name="P38">Ad.4</text:p>
      <text:p text:style-name="P41">W tej części obrad odbyło się wręczenie zaświadczeń o wyborze nowo wybranym sołtysom wsi.</text:p>
      <text:p text:style-name="P38">Przewodniczący Rady, Jan Drzazgowski <text:span text:style-name="T2">złożył gratulacje sołtysom z okazji wyboru, podkreślając jednocześnie, że sołtys jest pierwszym ogniwem na wsi, który wsłuchuje się w problemy codziennego życia mieszkańców i razem z Władzami Gminy, na czele z Panem Wójtem stara się je rozwiązywać. Dobrze układającej się współpracy z Gminą, Przewodniczący życzył sołtysom.</text:span></text:p>
      <text:p text:style-name="P38">Wójt, Dariusz Bielecki <text:span text:style-name="T2">dołączył się do słów Przewodniczącego Rady, podkreślając fakt dużej frekwencji na wyborach samorządów wiejskich, co jest sukcesem demokracji i świadczy o tym, że społeczeństwo chce decydować o tym, co dzieje się w ich sołectwach i gminie. Wpływ na to ma dobra ocena na temat działalności gminy i przez to całe społeczeństwo chce uczestniczyć w tym procesie zarządzania i rozwoju gminy Pomiechówek.</text:span></text:p>
      <text:p text:style-name="P41"/>
      <text:p text:style-name="P41">Następnie kolejno wyczytanym sołtysom wręczono zaświadczenia o wyborze wraz ze statutem poszczególnych sołectw.</text:p>
      <text:p text:style-name="P41"/>
      <text:p text:style-name="P38">Ad.5</text:p>
      <text:p text:style-name="P41">W tym punkcie Radni bez uwag przyjęli sprawozdanie z działalności Ochotniczej Straży Pożarnej w Pomiechówku i Ochotniczej Straży Pożarnej w Goławicach. </text:p>
      <text:p text:style-name="P41">Temat szeroko został omówiony na posiedzeniach wszystkich komisji Rady Gminy.</text:p>
      <text:p text:style-name="P6"><text:soft-page-break/>Sprawozdanie OSP Pomiechówek - załącznik 5</text:p>
      <text:p text:style-name="P6">Sprawozdanie OSP Goławice - załącznik 6</text:p>
      <text:p text:style-name="P6"/>
      <text:p text:style-name="P3">Ad.6</text:p>
      <text:p text:style-name="P6">O stanie bezpieczeństwa i porządku publicznego na terenie gminy Pomiechówek w roku 2014, poinformował <text:span text:style-name="T1">Kierownik Posterunku Policji w Pomiechówku, Maciej Skibiński</text:span></text:p>
      <text:p text:style-name="P6">Do tematu nie zgłoszono uwag.</text:p>
      <text:p text:style-name="P41"/>
      <text:p text:style-name="P41">Sprawozdanie z bezpieczeństwa i porządku publicznego - załącznik 7</text:p>
      <text:p text:style-name="P41"/>
      <text:p text:style-name="P38">Ad.7</text:p>
      <text:p text:style-name="P41">Sprawozdanie z działalności Komunalnego Zakładu Budżetowego w Pomiechówku za 2014 rok było omawiane na posiedzeniu wszystkich komisji Rady Gminy.</text:p>
      <text:p text:style-name="P41">Do tematu nie zgłoszono uwag.</text:p>
      <text:p text:style-name="P41"/>
      <text:p text:style-name="P41">Sprawozdanie KZB - załącznik 8</text:p>
      <text:p text:style-name="P41"/>
      <text:p text:style-name="P38">Ad.8</text:p>
      <text:p text:style-name="P41">Przystąpiono do podjęcia uchwały w sprawie zatwierdzenia taryf za zbiorowe zaopatrzenie w wodę i zbiorowe odprowadzanie ścieków.</text:p>
      <text:p text:style-name="P41"/>
      <text:p text:style-name="P41">Kierownik Komunalnego Zakładu Budżetowego złożył wniosek o zatwierdzenie taryf dla zbiorowego zaopatrzenia w wodę i zbiorowego odprowadzania ścieków na terenie gminy Pomiechówek na okres od 01.04.2015 r. do 31.03.2016 r.</text:p>
      <text:p text:style-name="P41"/>
      <text:p text:style-name="P41">Wniosek wraz z przeprowadzoną kalkulacją stawek - załącznik 9</text:p>
      <text:p text:style-name="P41"/>
      <text:p text:style-name="P41"><text:span text:style-name="T1">Radny Marcin Gągolewski </text:span><text:s/>na wstępie swego wystąpienia zaznaczył, że po ostatniej komisji na której temat przedstawiono ma pewne obiekcje do zaproponowanych stawek za wodę i za ścieki, szczególnie do opłaty abonamentowej, która wynosi 2 zł + VAT miesięcznie, tj. 25,92 zł brutto rocznie, a są osoby które wykorzystują po 15-16m3 wody. Biorąc średnio 10m3 tj.23,40 zł +VAT oraz opłata abonamentowa 25,92 zł, czyli więcej płaci za abonament niż za zużycie wody. Poza tym stawka za wodę będzie podwyższona o 12%. W roku ubiegłym <text:s/>cena wody była 2,34 zł +VAT, teraz 2,63 zł + VAT oraz opłata abonamentowa. Jest to dosyć duża podwyżka. Poza tym nie podobało mu się to, że podmioty gospodarcze mają o 1,04 zł obniżoną stawkę i została zlikwidowana grupa odbiorców działkowicze, czyli tak naprawdę opłaty za działkowiczów zostały przerzucone na stałych mieszkańców gminy, a wydaje się że dobrym pomysłem byłoby dać wyższą opłatę dla letników, wtedy byłaby jakaś motywacja do zameldowania się na terenie gminy Pomiechówek i płacenia u nas podatków.</text:p>
      <text:p text:style-name="P41">Poza tym radny kwestionował stawkę opłat za ścieki. Jego zdaniem podwyżka jest zbyt duża, bo zaproponowano stawkę 5,48 zł, a w roku ubiegłym było 4,09 zł, czyli o 1,29 zł więcej oraz 5 zł na miesiąc opłata abonamentowa, co daje 64,80 zł brutto rocznie tylko opłaty abonamentowej.</text:p>
      <text:p text:style-name="P41">Dola tych, którzy korzystają z kanalizacji będzie to duża podwyżka, bo aż o 1,29 zł za m3 plus opłata abonamentowa.</text:p>
      <text:p text:style-name="P41">W związku z powyższym radny postawił wniosek formalny o pozostawienie stawki dla podmiotów gospodarczych na poziomie tamtego roku albo minimalnie podwyższonej oraz dla osób fizycznych pozostawienie stawki na poziomie tamtego roku, ewentualnie podwyższenie ceny o 14 groszy, czyli połowę tego co się proponuje. Za ścieki proponował pozostawienie stawki na poziomie tamtego roku oraz zlikwidowanie opłaty abonamentowej, która jego zdaniem jest nie do przyjęcia.</text:p>
      <text:p text:style-name="P41"><text:span text:style-name="T1">Radna Urszula Nowakowska </text:span>zaproponowała, aby Kierownik KZB przedstawił całokształt tej <text:soft-page-break/>sprawy i uzasadnił proponowane podwyżki.</text:p>
      <text:p text:style-name="P41"><text:span text:style-name="T1">Kierownik KZB, Piotr Kownacki </text:span>przypomniał, że sprawa opłaty abonamentowej była omawiana na komisjach mimo to jeszcze raz przedstawił zasady jej wprowadzenia i sposób określenia w ustawie odnośnie opłaty abonamentowej. Jest to wielkość wyrażona w jednostkach pieniężnych złotych na odbiorcy usług za okres rozliczeniowy, który odbiorca ma zapłacić przedsiębiorstwu wodociągowo-kanalizacyjnemu za utrzymanie sieci w gotowości do świadczenia usług zarówno urządzeń wodociągowych <text:s/>jak i kanalizacyjnych oraz jednostkę odczytu wodomierza lub urządzenia pomiarowego i rozliczenie należności za ilość dostarczonej wody lub ilość odprowadzonych ścieków. Do stawki dolicza się podatek VAT. Tak jak mówi ustawa, opłata abonamentowa jest wprowadzona w zależności od utrzymania sieci w gotowości, wykonywania pomiarów, prowadzenia rozliczania i innych elementów takich jak, wymiana wodomierzy czy płukanie sieci. </text:p>
      <text:p text:style-name="P41">Z tego względu opłatę tę proponuje się wprowadzić.</text:p>
      <text:p text:style-name="P41">Jeżeli chodzi o stawki za wodę, jest wyrok sądu dotyczący gminy Pomiechówek, w którym określono niemożność wprowadzenia taryfy dotyczącej sezonowego bądź nie sezonowego <text:s/>przebywania na terenie gminy. Dlatego ta taryfa została usunięta z kalkulacji i została wprowadzona dla osób fizycznych i działalności gospodarczej. W związku z powyższym pewne koszty przeszły na stałych mieszkańców. Tak wynika bezpośrednio z kalkulacji kosztów uzasadnionych, które również na podstawie ustawy zostały przyjęte do wprowadzenia taryf.</text:p>
      <text:p text:style-name="P41">P.Kownacki zaznaczył, że Zakład w tym roku czeka szereg wymaganych inwestycji w zakresie zwiększenia dokładności pomiarów poprzez wymianę wodomierzy oraz remont studni w Kosewie i czyszczenie sieci kanalizacyjnej, która wymaga corocznej konserwacji. Te zadania przewidziane są na ten rok. W kolejnych latach prowadzone będą zadania w celu zmniejszenia deficytu wody w następnych miejscowościach np. poprzez wyłączenie studni w Kikołach, która na dzień dzisiejszy jest studnią najbardziej pracochłonną i kosztowną. Trzeba przeprowadzić modernizację studni w Czarnowie poprzez zwiększenie jej wydajności w celu zapewnienia minimalizacji deficytu wody w Kikołach. Kolejne lata będą również istotne dla rejonów wsi Pomocnia, Wola Błędowska, Błędówko, gdzie w okresie letnim również jest deficyt wody. Tutaj przewidziane są inwestycje polegające na budowie stacji wspomagających, podnoszących ciśnienie wody. Istotnym również zadaniem jest wymiana wodomierzy, co spowoduje zmniejszenie różnicy pomiędzy dostarczaną a produkowaną wodą.</text:p>
      <text:p text:style-name="P41"><text:span text:style-name="T1">Radny Artur Bonas </text:span>poprosił o uszczegółowienie kwestii związanej z abonamentem za wodomierz w sytuacji kiedy jest wodomierz główny i podlicznik.</text:p>
      <text:p text:style-name="P41"><text:span text:style-name="T1">P.Kownacki </text:span>wyjaśnił, że abonament jest liczony od pierwszego licznika pomiarowego, liczniki dodatkowe na tzw. wodę bezpowrotnie zużytą nie objęte są abonamentem. <text:s/>Istotnym elementem, który był poruszany na komisjach jest kwestia regulacji wodomierzy w budynkach, w których jest więcej niż 1 wodomierz. Nowa sytuacja spowoduje mobilizację właścicieli do sformalizowania jednego wodomierza i ewentualne rozliczenie pomiędzy mieszkańcami danej nieruchomości.</text:p>
      <text:p text:style-name="P41"><text:span text:style-name="T1">Radna Teresa Cieślińska </text:span>zapytała, co oznaczają koszty utrzymania biura.</text:p>
      <text:p text:style-name="P38">P.Kownacki <text:span text:style-name="T2">wyjaśnił, że jest to wszystko to, co jest związane z biurem, czyli pensje pracowników, wszelkie materiały biurowe, świadczenia społeczne itd.</text:span></text:p>
      <text:p text:style-name="P38">Radna Teresa Cieślińska <text:span text:style-name="T2">zauważyła, że oddzielnym punktem jest wynagrodzenie pracowników, a tu chodzi o koszty utrzymania biura, które jej zdaniem są wysokie.</text:span></text:p>
      <text:p text:style-name="P38">Piotr Kownacki <text:span text:style-name="T2">dodał, że w kalkulacji są koszty utrzymania biura jako całość. Natomiast pozycja wynagrodzenia dotyczy pracowników odpowiedzialnych za obsługę wodociągów i kanalizacji. Koszty te rozdzielono procentowo, na kanalizację jest ok.11%, reszta na wodociągi.</text:span></text:p>
      <text:p text:style-name="P38">Radna Teresa Cieślińska <text:span text:style-name="T2">zapytała z ilu samochodów korzysta KZB w zakresie obsługi wodociągowej.</text:span></text:p>
      <text:p text:style-name="P38">P.Kownacki <text:span text:style-name="T2">na dzień dzisiejszy są dwa samochody, w zeszłym roku był jeden.</text:span></text:p>
      <text:p text:style-name="P38">Radna Teresa Cieślińska <text:span text:style-name="T2">zapytała, czy ta podwyżka, która jest bardzo wysoka nie może być </text:span><text:soft-page-break/><text:span text:style-name="T2">obniżona lub czy <text:s/>nie można zrezygnować z abonamentu przynajmniej na ten rok.</text:span></text:p>
      <text:p text:style-name="P39">P.Kownacki <text:span text:style-name="T2">zaproponował, aby Pani Prawnik wyjaśniła kwestie <text:s/>prawne dotyczące możliwości zmiany stawek.</text:span></text:p>
      <text:p text:style-name="P39">Radca, Agnieszka Wolińska <text:span text:style-name="T2">na wstępie zaznaczyła, że proponowana uchwała jest wynikiem złożonej kalkulacji przeprowadzonej przez KZB, który następnie występuje z wnioskiem o przyjęcie proponowanych stawek. Wstępnej weryfikacji stawek dokonuje Wójt Gminy. Jeżeli chodzi o Radę Gminy nie ma możliwości zmiany stawek, ponieważ ustawa przewiduje ich zatwierdzenie albo odrzucenie.</text:span></text:p>
      <text:p text:style-name="P39">Radny Marcin Gągolewski <text:span text:style-name="T2">w związku z tym zaapelował do radnych o odrzucenie uchwały w dniu dzisiejszym, argumentując tym że do końca marca jest jeszcze czas na jej przyjęcie. Przez ten okres można się jeszcze spotkać na komisjach i ponownie zastanowić się nad tym tematem. Poza tym zaproponował Kierownikowi KZB przeprowadzenie kontroli liczników w celu szukania oszczędności na wodzie.</text:span></text:p>
      <text:p text:style-name="P39">Kierownik KZB,P.Kownacki <text:span text:style-name="T2">przypomniał, że już na komisjach mówił o tym, że wprowadzono szereg rozwiązań mających na celu usprawnienie systemu poboru i odczytu wodomierzy. Na dzień dzisiejszy wymiana wodomierzy wskazana jest również pod względem zabezpieczeń anty magnesowych.</text:span></text:p>
      <text:p text:style-name="P39">Radny Powiatu, Andrzej Lenart <text:span text:style-name="T2">zabrał głos w dyskusji o stawkach zaznaczając, że nie do końca jest tak jak powiedziano, czyli że Rada albo przyjmuje albo odrzuca projekt uchwały, bo np. w tamtym roku kiedy były przyjmowane stawki za wodę został wypracowany kompromis polegający na tym, że Kierownik KZB zaproponował nowe stawki zgodnie z sugestiami radnych. Taka ewentualność istnieje. Tym bardziej, że nieprzyjęcie tej uchwały nic nie daje, bo stawki te po jakimś czasie wchodzą automatycznie.</text:span></text:p>
      <text:p text:style-name="P39">Radny Andrzej Górecki <text:span text:style-name="T2">powiedział, że są uchwały podejmowane przez Radę, które dobrze brzmią wśród mieszkańców, ale są też takie, do których podjęcia trzeba mieć odwagę, bo nie są one dobrze odbierane odbierane wśród mieszkańców. Dziś mamy taką sprawę, że musimy podjąć decyzję o podwyżce ceny za wodę i ścieki, którą Kierownik KZB motywował tym, że konieczne są wydatki w tym roku na inwestycje i wymianę wodomierzy, co jego zdaniem nie jest najważniejsze, <text:s/>bo uważał że najważniejszą rzeczą będzie doprowadzenie do jak najmniejszych strat na wodzie.</text:span></text:p>
      <text:p text:style-name="P42">Radny uważał, że warto przyjąć te stawki i przyjrzeć się wydatkom, które z tego tytułu zostaną poczynione. Jeśli Kierownik będzie potrafił się z tego rozliczyć to znaczy, że decyzja została dobrze podjęta. Przy tym trzeba też wiedzieć, że wpływy za wodę mogą być przeznaczone tylko na zadania <text:s/>wodociągowe, tak samo i ścieki.</text:p>
      <text:p text:style-name="P42">Trzeba też popatrzeć w statystyki, np. stara stawka za wodę w wysokości 2,34 zł i stawki w gminach sąsiednich, to była druga stawka z najniższych w najbliższym rejonie.</text:p>
      <text:p text:style-name="P42">Jeśli weźmiemy stawkę 2,63 zł to jest ona również druga wśród tych stawek, które mają sąsiednie gminy, tylko u nas jest to już po podwyżce, a ich dopiero to czeka. Trzeba jasno i wyraźnie powiedzieć, że podwyżka jest duża, bo woda wzrasta 9o 12%, a ścieki 30%, ale za co zrobić studnię, która będzie kosztowała ponad 100.000,00 zł, co zrobić z Kikołami, gdzie trzydzieści tysięcy metrów sześciennych wody idzie na straty itd. Być może będzie tak, że za rok doprowadzimy do takiego stanu wodociągi i kanalizację, że przez najbliższe 5 lat nie będziemy musieli podwyższać tych stawek. Kierownik KZB obiecał, że za te pieniądze przeprowadzi niezbędne inwestycje i doprowadzi do tego, aby nie było zastrzeżeń do tej działalności,. więc za rok sprawdzimy to i przekonamy się, czy faktycznie wszystko to będzie zrobione i czy Kierownik nadaje się do tego, bo jeśli nie, to będę pierwszy który zawnioskuje, że się nie nadaje - podsumował radny A.Górecki.</text:p>
      <text:p text:style-name="P39">Radny Marcin Gągolewski <text:span text:style-name="T2">nie zgadzał się z argumentacją swego przedmówcy, który porównuje stawki w Powiecie, bo sprawdził to i wie, że np. w Gminie Parysów w Powiecie Garwolińskim stawki mają 1,93 zł za m3 wody +VAT.</text:span></text:p>
      <text:p text:style-name="P39">Radny Andrzej Górecki <text:span text:style-name="T2"><text:s/>powiedział na to, że tylko w tej Gminie nie mają takiego radnego jak </text:span><text:soft-page-break/><text:span text:style-name="T2">P.Gągolewski, który przychodzi i mówi, że jest taki blok gdzie trzeba rynnę naprawić i na to też trzeba mieć pieniądze.</text:span></text:p>
      <text:p text:style-name="P39">Radny Marcin Gągolewski <text:span text:style-name="T2">oburzył się, twierdząc że ten przykład nie ma nic wspólnego z tematem, mimo to wyjaśnił, że blok o którym mówił jest socjalny i Gmina ma święte prawo naprawić dach, rynnę i wszystko to co jest na zewnątrz tego budynku.</text:span></text:p>
      <text:p text:style-name="P39">Radna Teresa Cieślińska <text:span text:style-name="T2">ponieważ podwyżka jest bardzo duża, bo 12,03% za wodę i 30,07% za ścieki to proponowała zrobienie podwyżki za wodę, bo skoro jest wyrok sądu i nie można wyodrębnić grupy działkowiczów, to cenę trzeba jakoś skalkulować, natomiast opłatę abonamentową proponowała odłożyć na przyszły rok.</text:span></text:p>
      <text:p text:style-name="P42">W związku z tym zaproponowała podwyżkę o inflację i odłożenie opłaty abonamentowej na rok.</text:p>
      <text:p text:style-name="P39">Radny Marcin Gągolewski <text:span text:style-name="T2">wystąpił o rozpatrzenie jego wniosku, skoro Pani Prawnik wprowadziła w błąd twierdząc, że nie można wprowadzić zmian.</text:span></text:p>
      <text:p text:style-name="P39">Radca Prawny, Agnieszka Wolińska <text:span text:style-name="T2">zaznaczyła, że nie jest to wprowadzenie w błąd, tylko Pan radny (A.Lenart) powiedział, że ewentualnie można dojść z Kierownikiem KZB do porozumienia, jeżeli jest możliwe obniżenie taryf. Czasem istnieje taka możliwość, jeśli Przedsiębiorstwo dopuszcza jakiś margines, to może być to zrobione, ale przy dobrze zrobionej kalkulacji nie powinno to występować, dlatego że wszystkie możliwe koszty są uwzględnione w tej cenie i opłacie abonamentowej, więc trudno zrezygnować z części tej całej kalkulacji i część zatwierdzić, a część odłożyć, takiej możliwości nie ma.</text:span></text:p>
      <text:p text:style-name="P39">Radny Marcin Gągolewski <text:span text:style-name="T2">obstawał przy swoim i wnosił o rozpatrzenie wniosku, który zgłosił, bo inaczej zaskarży uchwałę.</text:span></text:p>
      <text:p text:style-name="P42">Przypomniał, że wnioskuje o skasowanie opłaty abonamentowej, przywrócenie stawki za wodę dla podmiotów gospodarczych w wysokości ubiegłego roku. Dla pozostałych grup zarówno za wodę jak i za ścieki proponował podwyżkę o 14%, czyli połowę tego co proponowano za wodę.</text:p>
      <text:p text:style-name="P39">Radna Teresa Cieślińska <text:span text:style-name="T2">złożyła wniosek o zdjęcie abonamentu na ten rok.</text:span></text:p>
      <text:p text:style-name="P39">Radna Urszula Nowakowska <text:span text:style-name="T2">jeszcze raz wniosła o interpretację prawną tych wniosków i wyjaśnienie, czy radni mogą je głosować, czy nie, bo się w tym pogubiła i nie wie, czy może głosować, bo ona też jest za tym żeby wszystkie te stawki były niższe. Uważała, że należałoby poszukać w kosztach możliwości obniżenia tych cen, np. poprzez dodanie w dochodach kwoty zaległości <text:s/>za wodę, które powinny być ściągnięte w wyniku czego można byłoby dać propozycję niższych stawek lub zrezygnowanie z abonamentu. </text:span></text:p>
      <text:p text:style-name="P42">Jest to krzywdzące dla tych mieszkańców jak np. Nowy Modlin, gdzie sami kupili wodomierze, nikt ich nie wymieniał, a teraz będą musieli płacić abonament.</text:p>
      <text:p text:style-name="P39">Radca, Pani Agnieszka Wolińska <text:span text:style-name="T2">po raz kolejny wytłumaczyła, że zatwierdzenie taryf za wodę i ścieki jest specyficzną procedurą, która jest określona w ustawie. Jest to trochę inna uchwała od tych, które zazwyczaj podejmuje Rada Gminy. Ustawodawca nie pozostawił Radzie Gminy swobody do obniżenia czy podwyższenia stawek. W przypadku Gminy Pomiechówek jest zakład, który podlega gminie, ale w innych gminach często jest tak, że są spółki nie związane z gminą i w takim przypadku niedopuszczalne byłoby żeby Rada według swego uznania to zmieniała. Dlatego tryb jest taki, że tę kalkulację wraz z wnioskiem przedkłada przedsiębiorstwo. Weryfikacji dokonuje Wójt, który to akceptuje, ewentualnie może zakwestionować to. Jeżeli uzna, że wszystko jest w porządku, projekt uchwały poddaje się pod głosowanie Rady. Art.24 ustawy o zaopatrzeniu w wodę i odprowadzeniu ścieków <text:s/>mówi, że "rada podejmuje uchwałę o przyjęciu, bądź o odmowie przyjęcia tych stawek". Nie ma czegoś takiego, że rada może podjąć uchwałę o obniżeniu stawek, dlatego że to wynika z kalkulacji zakładu. Żeby ewentualnie to zmienić trzeba zakwestionować tę kalkulację. Uchwała przyjęta w ten sposób, że stawki będą zmienione w trakcie sesji, bez przeprowadzenia kalkulacji, prawdopodobnie zostanie unieważniona.</text:span></text:p>
      <text:p text:style-name="P39">Radny Marcin Gągolewski <text:span text:style-name="T2">podchodził sceptycznie do tego i oświadczył, że nie jest w stanie powiedzieć, czy Pani Prawnik ma rację, czy nie. Jeśli nie ma racji, to on złoży skargę do Wojewody.</text:span></text:p>
      <text:p text:style-name="P42"/>
      <text:p text:style-name="P4"><text:soft-page-break/><text:span text:style-name="T2">W tym miejscu na wniosek radnych, </text:span>Przewodniczący Rady <text:span text:style-name="T2">ogłosił przerwę w obradach.</text:span></text:p>
      <text:p text:style-name="P42"/>
      <text:p text:style-name="P42">Po przerwie, kontynuowano temat stawek.</text:p>
      <text:p text:style-name="P39">Przewodniczący Rady, Jan Drzazgowski <text:span text:style-name="T2">odczytał projekt uchwały, następnie zarządził jej głosowanie w wyniku którego:</text:span></text:p>
      <text:p text:style-name="P42">za przyjęciem uchwały głosowało 8 radnych (A.Górecki, A.Malasiewicz, J.Drzazgowski, G.Drzazgowska, J.Sagatyńska, D.Radwański, M.Lewczuk, B.Pawlak)</text:p>
      <text:p text:style-name="P42"/>
      <text:p text:style-name="P42">przeciw - głosowało 5 radnych ( T. Cieślińska, U.Nowakowska, A.Bonas, G.Kiliś, M.Gągolewski)</text:p>
      <text:p text:style-name="P42"/>
      <text:p text:style-name="P42">wstrzymało się od głosu - 2 radnych (W.Śliwińska, D.Młyńska)</text:p>
      <text:p text:style-name="P42"/>
      <text:p text:style-name="P42">Stwierdzono, że uchwała została przyjęta.</text:p>
      <text:p text:style-name="P39">Uchwała Nr IV/19/2015 - <text:span text:style-name="T2">w załączeniu.</text:span></text:p>
      <text:p text:style-name="P42"/>
      <text:p text:style-name="P39">Ad.9</text:p>
      <text:p text:style-name="P42">Podjęcie uchwały w sprawie ustalenia ceny usług świadczonych gminnym wozem asenizacyjnym.</text:p>
      <text:p text:style-name="P42"/>
      <text:p text:style-name="P42">Uwag nie zgłoszono.</text:p>
      <text:p text:style-name="P42"/>
      <text:p text:style-name="P39">Przewodniczący Rady, Jan Drzazgowski <text:span text:style-name="T2">odczytał uchwałę, którą w głosowaniu przyjęto 14 głosami "za", przy 1 głosie "wstrzymującym" (A.Bonas)</text:span></text:p>
      <text:p text:style-name="P39">Uchwała Nr IV/20/2015 - <text:s/><text:span text:style-name="T2">w załączeniu.</text:span></text:p>
      <text:p text:style-name="P42"/>
      <text:p text:style-name="P39">Ad.10</text:p>
      <text:p text:style-name="P42">Zmiany Uchwały Budżetowej na 2015 rok omówiła <text:span text:style-name="T1">Skarbnik, Kamila Gronczewska.</text:span></text:p>
      <text:p text:style-name="P39"/>
      <text:p text:style-name="P9">Dochody:</text:p>
      <text:p text:style-name="P7">Zwiększenie:</text:p>
      <text:list xml:id="list29306605" text:style-name="WW8Num2">
        <text:list-item>
          <text:p text:style-name="P43">rozdział 63095 – Dot. dofinansowania realizacji projektów turystycznych – Aktywnie nad Wkra – rozwój turystyki w Gminie Pomiechówek I i II etap – 206.686,13 zł;</text:p>
        </text:list-item>
        <text:list-item>
          <text:p text:style-name="P43">zwiększenie planowanych wpływów z podatków lokalnych od osób fizycznych:</text:p>
        </text:list-item>
      </text:list>
      <text:p text:style-name="P20"><text:s/>- podatek od nieruchomości: 48.239,00 zł,</text:p>
      <text:p text:style-name="P20">- podatek rolny: 12.075,00 zł;</text:p>
      <text:p text:style-name="P20">3) zwiększenie planowanych wpływów z tytułu rozliczenia VAT <text:s/>od realizowanych inwestycji oraz zastosowanie współczynnika struktury sprzedaży – 490.428,29 zł</text:p>
      <text:p text:style-name="P20">4) zwiększenie dotacji na zadania z zakresu Pomocy Społecznej zgodnie z decyzją Wojewody Mazowieckiego – plan dotacji na 2015 r. :</text:p>
      <text:p text:style-name="P21">- 85212- 11.000,00 zł</text:p>
      <text:p text:style-name="P21">- 85214- 2.500,00 zł</text:p>
      <text:p text:style-name="P21">- 85216- 1.600,00 zł</text:p>
      <text:p text:style-name="P21">- 85295 – 3.000,00 zł.</text:p>
      <text:p text:style-name="P21">- wprowadzenie dotacji celowej na dodatek energetyczny – 131,27 zł</text:p>
      <text:p text:style-name="P8"><text:soft-page-break/>5) Zwiększenie planowanych wpływów z tytułu odpłatności za wykonanie przydomowych <text:line-break/> <text:s text:c="5"/>oczyszczalni ścieków – 128.048,78 zł. </text:p>
      <text:p text:style-name="P8">6) dofinansowanie zadania inwestycyjnego dot. <text:span text:style-name="T3">Budowy chodnika wraz z miejscami <text:line-break/> <text:s text:c="5"/>parkingowymi wzdłuż ul. Mazowieckiej w m. Pomiechowo – 94.821,00 zł</text:span></text:p>
      <text:p text:style-name="P12">7) zwiększenie dofinansowania zadania inwestycyjnego Budowa kanalizacji i wykonanie <text:line-break/> <text:s text:c="5"/>przydomowych oczyszczalni ścieków oraz kompleksowa rozbudowa sieci wodociągowej <text:line-break/> <text:s text:c="5"/>wraz z budową spinek wodociągowych – w związku z przyjętą wartością wynikającą <text:line-break/> <text:s text:c="5"/>z umowy na dofinansowanie – 778.911,44 zł.</text:p>
      <text:p text:style-name="P12"/>
      <text:p text:style-name="P12">Zmniejszenie: </text:p>
      <text:p text:style-name="P7"/>
      <text:list xml:id="list29285564" text:style-name="WW8Num1">
        <text:list-item>
          <text:p text:style-name="P44">zmniejszenie dotacji na zadania z zakresu Pomocy Społecznej zgodnie z decyzją Wojewody Mazowieckiego – plan dotacji na 2015 r. :</text:p>
        </text:list-item>
      </text:list>
      <text:p text:style-name="P21">- 85213-2.400,00 zł.</text:p>
      <text:p text:style-name="P10"/>
      <text:p text:style-name="P9">Wydatki: </text:p>
      <text:p text:style-name="P7">1. Zwiększenia:</text:p>
      <text:p text:style-name="P7">a) wydatki bieżące, w tym:</text:p>
      <text:p text:style-name="P7">- zabezpieczenie planu dot. kontynuacji realizacji projektu: Aktywnie nad Wkrą – rozwój turystki w gminie Pomiechówek – etap I i II – 300.191,50 zł (rozdział 63095)</text:p>
      <text:p text:style-name="P7">- wprowadzenie planu wydatków dot. kosztów bankowych związanych z obsługą długu – 15.000,00 zł (75702 – 8090)</text:p>
      <text:p text:style-name="P7">- wprowadzenie planu na zwrot dotacji celowej <text:s/>z zakresu pomocy społecznej wykorzystanej w nadmiernej wysokości – 2.967,46 (wraz z odsetkami),(85295,2910,4560)</text:p>
      <text:p text:style-name="P8">- wprowadzenie planu na opracowanie aktualizacji programu usuwania wyrobów zawierających azbest – 20.000,00 zł (90002,4300)</text:p>
      <text:p text:style-name="P7">- montaż instalacji gazowej do samochodu (90095-4300) – 3.000,00 zł</text:p>
      <text:p text:style-name="P8">- zwiększenie planu wydatków bieżących z zakresu Pomocy Społecznej zgodnie <text:line-break/> <text:s text:c="2"/>z planowanymi kwotami dotacji celowych na 2015 r. – 18.231,27 zł.</text:p>
      <text:p text:style-name="P7">2. Zmniejszenia:</text:p>
      <text:p text:style-name="P7">- plany zagospodarowania przestrzennego – 40.000,00 zł.</text:p>
      <text:p text:style-name="P8">- zmniejszenie planu wydatków bieżących z zakresu Pomocy Społecznej zgodnie <text:line-break/> <text:s text:c="3"/>z planowanymi kwotami <text:s/>dotacji celowych na 2015 r. – 2.400,00 zł.</text:p>
      <text:p text:style-name="P7"/>
      <text:p text:style-name="P7">b) Wydatki majątkowe:</text:p>
      <text:p text:style-name="P7">Zwiększenia:</text:p>
      <text:p text:style-name="P7"><text:soft-page-break/>- zwiększenie planu wydatków dot. przekazania dotacji na realizację projektu partnerskiego „ Przyspieszenie wzrostu konkurencyjności województwa mazowieckiego przez budowanie społeczeństwa informacyjnego i gospodarki opartej na wiedzy poprzez tworzenie baz wiedzy o Mazowszu” – 15.371,83 zł,(15011,6639)</text:p>
      <text:p text:style-name="P7">- <text:s/>zwiększenie planu wydatków dot. przekazania dotacji na realizację projektu partnerskiego „ Rozwój elektronicznej administracji w samorządach województwa mazowieckiego wspomagającej niwelowanie dwudzielności potencjału województwa” – 597,92 zł,(75095,6639)</text:p>
      <text:p text:style-name="P7">- zwiększenie planu wydatków dot. budowy świetlic wiejskich – Nowy Modlin, Błędowo – 19.318,00 zł,</text:p>
      <text:p text:style-name="P7">- <text:s/>wprowadzenie planu na zadania inwestycyjne (60016.6050):</text:p>
      <text:p text:style-name="P7"><text:s text:c="4"/>- <text:span text:style-name="T4">Wykonanie dokumentacji projektowej na budowę kładki w m. Pomiechówek – 50.000,00 zł</text:span></text:p>
      <text:p text:style-name="P15"><text:s text:c="4"/>- Wykonanie dokumentacji projektowej na budowę ronda w m. Stanisławowo – 50.000,00 zł</text:p>
      <text:p text:style-name="P15"><text:s text:c="4"/>- Budowa chodnika wraz z miejscami parkingowymi wzdłuż ul. Mazowieckiej w m. Pomiechowo – <text:line-break/> <text:s text:c="6"/>158.617,58 zł</text:p>
      <text:p text:style-name="P13">- zwiększenie planu w zadaniu : Budowa infrastruktury turystycznej w tym: ścianka <text:line-break/> <text:s text:c="3"/>wspinaczkowa – 9.950,00 zł (63095,6050)</text:p>
      <text:p text:style-name="P13">- wprowadzenie planu wydatków na wykonanie systemu wraz z osprzętem do obsługi <text:line-break/> <text:s text:c="4"/>infrastruktury turystycznej – 35.000,00 zł (63095-69050)</text:p>
      <text:p text:style-name="P13">- wprowadzenie planu na zakup oprogramowania komputerowego UProKs – 5.658,00 zł <text:line-break/> <text:s text:c="3"/>(płatności masowe – podatki) (75023,6060)</text:p>
      <text:p text:style-name="P13">- zwiększenie planu w zadaniu inwestycyjnym dot. modernizacji strażnicy OSP <text:line-break/> <text:s text:c="4"/>w Pomiechówku – 9.252,00 zł</text:p>
      <text:p text:style-name="P13">- zwiększenie planu w zadaniu inwestycyjnym dot. budowy kanalizacji i wykonania <text:line-break/> <text:s text:c="3"/>przydomowych oczyszczalni ścieków oraz kompleksowa rozbudowa sieci wodociągowej <text:line-break/> <text:s text:c="3"/>wraz z budową spinek wodociągowych - w związku z przyjętą ilością przydomowych <text:line-break/> <text:s text:c="3"/>oczyszczalni ścieków wynikającą z umowy na dofinansowanie – 1.201.786,00 zł <text:line-break/> <text:s text:c="3"/>(90001-6050)</text:p>
      <text:p text:style-name="P13">- zwiększenie planu w realizacji zadania - Monitoring obiektów rekreacyjno-sportowych – <text:line-break/> <text:s text:c="2"/>6.000,00 zł (90095-6050)</text:p>
      <text:p text:style-name="P13">- wprowadzenie planu na realizację zadania dot. wykonania koncepcji zagospodarowania <text:line-break/> <text:s text:c="3"/>centrum w m. Pomiechówek – 30.000,00 zł (90095-6050)</text:p>
      <text:p text:style-name="P13">- zwiększenie planu na realizację zadania dot. Zakup doposażenia hali sportowej – sauna – <text:line-break/> <text:s text:c="2"/>2.800,00 zł (92601-6050)</text:p>
      <text:p text:style-name="P13">- zwiększenie zadania dot. wykonania dokumentacji projektowej - zagospodarowanie <text:line-break/><text:soft-page-break/> <text:s text:c="2"/>powierzchni lokalu na działalność rekreacyjno-sportową – 5.000,00 zł (92695-6050)</text:p>
      <text:p text:style-name="P13"/>
      <text:p text:style-name="P13">Zmniejszenie:</text:p>
      <text:p text:style-name="P12">1) Modernizacja oświetlenia ulicznego na terenie Gminy Pomiechówek - oświetlenie <text:line-break/> <text:s text:c="5"/>energooszczędne – 200.000,00 zł, (90015-6050)</text:p>
      <text:p text:style-name="P11">2) <text:s text:c="2"/>Budowa budynku wielofunkcyjnego – 431.550,00 zł (90095-6050)</text:p>
      <text:p text:style-name="P12">3) <text:s/>zmniejszenie planu wydatków na zadanie inwestycyjne dot. modernizacji <text:s/>budynku Klubu <text:line-break/> <text:s text:c="5"/>Wiejskiego w m. Kosewo – 9.252,00 zł</text:p>
      <text:p text:style-name="P11"><text:s/></text:p>
      <text:p text:style-name="P14"/>
      <text:p text:style-name="P13">Pozostałe zmiany między klasyfikacją budżetową nie mają wpływu na wynik budżetu <text:line-break/>i dotyczą m.in. dostosowania klasyfikacji do rozporządzenia w sprawie szczegółowej klasyfikacji dochodów, wydatków, przychodów i rozchodów oraz środków pochodzących <text:line-break/>ze źródeł zagranicznych. </text:p>
      <text:p text:style-name="P13">Ponadto przy zmianach budżetowych wprowadza się także zmiany przy limicie zobowiązań do sfinansowania przejściowego deficytu budżetu, który został określony na kwotę 5.000.000,00 zł.</text:p>
      <text:p text:style-name="P13">Wynik budżetu jest zrównoważony tzn. że strona dochodowa i wydatkowa bilansuje się. </text:p>
      <text:p text:style-name="P13">W Uchwale Budżetowej zabezpiecza się przychody w wysokości 427.500,00 zł, które będą pochodzić z kredytu, z przeznaczeniem na spłatę wcześniej zaciągniętych zobowiązań z tytułu pożyczek.</text:p>
      <text:p text:style-name="P13"><text:span text:style-name="T1">Radny Marcin Gągolewski </text:span><text:span text:style-name="T2">zapytał, dlaczego 200.000,00 zł z oświetlenia jest zmniejszane, przecież tu chodzi o oszczędności.</text:span></text:p>
      <text:p text:style-name="P13"><text:span text:style-name="T1">Wójt </text:span><text:span text:style-name="T2">powtórzył po raz kolejny, bo już na komisji to pytanie padło, że trwają przygotowania do pozyskania funduszy unijnych. W związku z tym podjęto decyzję o przygotowaniu dokumentacji kompleksowej na zadanie pod hasłem "energooszczędność". Uznano, że warto poczekać kilka miesięcy i przygotować się do tego zadania pod fundusze unijne.</text:span></text:p>
      <text:p text:style-name="P13"><text:s/><text:span text:style-name="T1">Radny Marcin Gągolewski </text:span><text:span text:style-name="T2">wystąpił z wnioskiem o wykonanie ciągu pieszego w Starym Orzechowie i w związku z tym zaproponował przesunięcie pieniędzy z sauny, 2.800,00 zł i ze ściany wspinaczkowej, 9.950,00 zł , łącznie 12.750,00 zł z przeznaczeniem na ciąg pieszy w Orzechowie.</text:span></text:p>
      <text:p text:style-name="P19"/>
      <text:p text:style-name="P17">Przewodniczący Rady, Jan Drzazgowski <text:span text:style-name="T2">poddał pod głosowanie powyższy wniosek.</text:span></text:p>
      <text:p text:style-name="P19">Za przyjęciem głosował 1 radny, Marcin Gągolewski,</text:p>
      <text:p text:style-name="P19">14 radnych głosowało przeciw.</text:p>
      <text:p text:style-name="P19">Wniosek został odrzucony.</text:p>
      <text:p text:style-name="P17">Przewodniczący Rady, Jan Drzazgowski <text:span text:style-name="T2">odczytał uchwałę, którą w głosowaniu przyjęto 14 </text:span><text:soft-page-break/><text:span text:style-name="T2">głosami "za", przy 1 głosie" wstrzymującym" (M.Gągolewski)</text:span></text:p>
      <text:p text:style-name="P17">Uchwała Nr IV/21/2015 - <text:span text:style-name="T2">w załączeniu</text:span></text:p>
      <text:p text:style-name="P19"/>
      <text:p text:style-name="P17">Radny Marcin Gągolewski <text:span text:style-name="T2">zarzucił radnym głosowanie przeciwko przyjęciu wniosku, podkreślając że sprawa tego przejścia trwa od kilku lat. W okresie zimowym dzieci chodzą środkiem drogi nr 62, co stwarza pewne niebezpieczeństwo, tym bardziej że w ostatnich latach dochodziło do wielu wypadków. Dlatego zaproponował zdjęcie pieniędzy z sauny i ściany wspinaczkowej, które życia nie uratują, a ta inwestycja, kilkadziesiąt metrów chodnika przy bardzo niebezpiecznej trasie, gdzie jeżdżą TIR-y, może komuś życie uratować. </text:span></text:p>
      <text:p text:style-name="P17">Wójt, Dariusz Bielecki <text:span text:style-name="T2">zaznaczył, że kilkakrotnie ten temat był omawiany, trwają procedury i radni o tym wiedzą, więc zrozumiałe jest ich ustosunkowanie się do tego wniosku. Trwają uzgodnienia z PERN-em i GDDKiA. Dokumentacja projektowa jest wykonywana, wyjaśnił Wójt i dodał, <text:s/>dziękuję Radzie za zrozumienie, a wnioskodawcę prosiłbym o cierpliwość. Jeżeli dobrniemy z procedurami do końca, temat zostanie przedstawiony Radzie, która podejmie stosowną decyzję odnośnie realizacji tego zamierzenia.</text:span></text:p>
      <text:p text:style-name="P19"/>
      <text:p text:style-name="P17">Ad.11</text:p>
      <text:p text:style-name="P19">Podjęcie uchwały w sprawie zmiany Wieloletniej Prognozy Finansowej Gminy Pomiechówek.</text:p>
      <text:p text:style-name="P19">Pytań nie zgłoszono.</text:p>
      <text:p text:style-name="P17">Przewodniczący, J.Drzazgowski <text:span text:style-name="T2">odczytał uchwałę, którą w glosowaniu przyjęto 14 głosami "za", przy 1 głosie "wstrzymującym" (M.Gągolewski)</text:span></text:p>
      <text:p text:style-name="P17">Uchwała Nr IV/22/2015 - <text:span text:style-name="T2">w załączeniu.</text:span></text:p>
      <text:p text:style-name="P19"/>
      <text:p text:style-name="P17">Ad.12</text:p>
      <text:p text:style-name="P19">Podjęcie uchwały w sprawie określenia kryteriów obowiązujących na drugim etapie postępowania rekrutacyjnego do przedszkola.</text:p>
      <text:p text:style-name="P17">Bożena Śliwińska <text:span text:style-name="T2">wyjaśniła, że zasady przedstawione w projekcie uchwały są obligatoryjne i dotyczą rekrutacji w przypadku drugiego naboru. Kryteria, które są w pierwszym naborze zostały ustalone przez ustawodawcę, a przedmiotowy projekt uchwały dotyczy drugiego naboru, który jest przeprowadzany <text:s/>w przypadku równorzędnych wyników uzyskanych na pierwszym etapie postępowania rekrutacyjnego lub jeżeli po zakończeniu I etapu są jeszcze w publicznym przedszkolu wolne miejsca. Wtedy na drugim etapie postępowania rekrutacyjnego brane są pod uwagę kryteria ustalone przez Organ Prowadzący, czyli Radę Gminy.</text:span></text:p>
      <text:p text:style-name="P17"><text:span text:style-name="T2">Ponadto B.Śliwińska poinformowała o liczbie dzieci w wieku przedszkolnym, urodzone w 2010 </text:span><text:soft-page-break/><text:span text:style-name="T2">roku - 108 dzieci, 4-latków -94, 3-latków-96. Miejsc w przedszkolu jest 250 i dwa oddziały przedszkolne przy Szkole w Goławicach i Szkole w Orzechowie. Na dzień dzisiejszy przedszkole jest <text:s/>w stanie zabezpieczyć miejsca dla wszystkich dzieci.</text:span></text:p>
      <text:p text:style-name="P19"/>
      <text:p text:style-name="P19">Po odczytaniu , przeprowadzono głosowanie w wyniku którego uchwałę przyjęto jednogłośnie -15 głosami "za".</text:p>
      <text:p text:style-name="P19"/>
      <text:p text:style-name="P17">Uchwała Nr IV/23/2015 - <text:span text:style-name="T2">w załączeniu. </text:span></text:p>
      <text:p text:style-name="P12"/>
      <text:p text:style-name="P33"/>
      <text:p text:style-name="P34">Ad.13</text:p>
      <text:p text:style-name="P31">Podjęcie uchwały w sprawie ustalenia wysokości diet dla sołtysów z terenu gminy Pomiechówek.</text:p>
      <text:p text:style-name="P31"/>
      <text:p text:style-name="P31">Głos zabrał <text:span text:style-name="T1">radny Marcin Gągolewski, </text:span>który oświadczył, że wstrzyma się od głosu ze względów osobistych, ponieważ jego żona jest sołtysem. Przyznał, że dobrym rozwiązaniem jest wprowadzenie diet w formie ryczałtu miesięcznego, bo uzależnianie diety sołtysa od jego obecności lub nieobecności na sesji jest błędne, nawet znalazł wyrok Sądu Administracyjnego, który uchylił tego rodzaju uchwałę jako niezgodną z prawem. Często było tak, że sołtys z różnych względów nie mógł uczestniczyć w sesji, ale dużo czasu poświęcał na pracę w terenie i ponosił z tego tytułu jakieś koszty, ale nie miał z tego tytułu żadnej rekompensaty pieniężnej.</text:p>
      <text:p text:style-name="P31"/>
      <text:p text:style-name="P34">Przewodniczący Rady, Jan Drzazgowski <text:span text:style-name="T2">odczytał projekt uchwały, którą przyjęto 14 głosami "za", przy 1 głosie wstrzymującym, radnego M.Gągolewskiego.</text:span></text:p>
      <text:p text:style-name="P31"/>
      <text:p text:style-name="P16">Uchwała Nr IV/24/2015 - <text:span text:style-name="T2">w załączeniu.</text:span></text:p>
      <text:p text:style-name="P18"/>
      <text:p text:style-name="P16">Ad.14</text:p>
      <text:p text:style-name="P18"/>
      <text:p text:style-name="P22"><text:span text:style-name="Strong_20_Emphasis"><text:span text:style-name="T7">SPRAWOZDANIE Z DZIAŁALNOŚCI WÓJTA GMINY POMIECHÓWEK</text:span></text:span></text:p>
      <text:p text:style-name="P24"><text:span text:style-name="Strong_20_Emphasis"><text:span text:style-name="T7">MIĘDZY SESJAMI RADY GMINY POMIECHÓWEK</text:span></text:span></text:p>
      <text:p text:style-name="P24"><text:span text:style-name="Strong_20_Emphasis"><text:span text:style-name="T7">w kadencji 2014 – 2018</text:span></text:span></text:p>
      <text:p text:style-name="P25">w okresie: 30 grudnia 2014 r. – 27 lutego 2015 r.</text:p>
      <text:p text:style-name="Text_20_body"> </text:p>
      <text:p text:style-name="P26"><text:span text:style-name="T7">1.</text:span><text:span text:style-name="T11">     </text:span><text:span text:style-name="T7">Udział w Komisjach Rady Gminy. </text:span></text:p>
      <text:p text:style-name="P26"><text:span text:style-name="T7">2.</text:span><text:span text:style-name="T11">     </text:span><text:span text:style-name="T7">Przyjmowanie interesantów (w każdą środę).</text:span></text:p>
      <text:p text:style-name="P26">3.<text:span text:style-name="T9">     </text:span><text:span text:style-name="T7">Ogłoszenie przetargu pn. Nadbudowa i rozbudowa budynków użyteczności publicznej na potrzeby Biblioteki Publicznej Gminy Pomiechówek i jej filii, Ochotniczej Straży Pożarnej w miejscowości Pomiechówek i klubu wiejskiego w miejscowości Kosewo (31.12.2014 r.).</text:span></text:p>
      <text:p text:style-name="P26">4.<text:span text:style-name="T9">     </text:span><text:span text:style-name="T7">Podpisanie umowy z firmą EKO-ZYSK 1 Sp. zo.o na utworzenie i prowadzenie <text:line-break/>na terenie gminy Pomiechówek Gminnego Punktu Selektywnej Zbiórki Odpadów Komunalnych – PSZOK (02.01.2015 r.).</text:span></text:p>
      <text:p text:style-name="P26"><text:soft-page-break/>5.<text:span text:style-name="T9">     </text:span><text:span text:style-name="T7">Podpisanie umów z członkami Gminnej Komisji Rozwiązywania Problemów Alkoholowych na zadania wynikające z Gminnego Programu Profilaktyki <text:line-break/>i Rozwiązywania Problemów Alkoholowych (05.01.2015 r.).</text:span></text:p>
      <text:p text:style-name="P26">6.<text:span text:style-name="T9">     </text:span><text:span text:style-name="T7">Wystąpienie do wojewody mazowieckiego z wnioskiem o dotację na realizację programu „Pomoc państwa w zakresie dożywiania” (10.01.2015 r.).</text:span></text:p>
      <text:p text:style-name="P27"> </text:p>
      <text:p text:style-name="P26"><text:span text:style-name="T7">7.</text:span><text:span text:style-name="T11">     </text:span><text:span text:style-name="T7">Podpisanie umowy ze Schroniskiem dla Bezdomnych Zwierząt w Radysach na odławianie, transport i utrzymywanie bezpańskich psów z terenu gminy Pomiechówek (22.01.2015 r.).</text:span></text:p>
      <text:p text:style-name="P26"><text:span text:style-name="T8">8.</text:span><text:span text:style-name="T12">      </text:span><text:span text:style-name="T7">Podpisanie umowy z Towarzystwem Pomocy Dzieciom na realizację zadania publicznego tj. prowadzenie placówek wsparcia dziennego w Kosewie <text:line-break/>i Szczypiornie na 2015 r. dla dzieci z rodzin dysfunkcyjnych (27.01.2015 r.).</text:span></text:p>
      <text:p text:style-name="P26"><text:span text:style-name="T7">9.</text:span><text:span text:style-name="T11">     </text:span><text:span text:style-name="T7">Udział w kongresie Lokalnej Grupy Działania Zielone Mosty Narwi (29.01.2015 r.).</text:span></text:p>
      <text:p text:style-name="P26"><text:span text:style-name="T7">10.</text:span><text:span text:style-name="T11">  </text:span><text:span text:style-name="T7">Ogłoszenie przetargu pn. Rozwiązywanie problemów sanitacji w gminie Pomiechówek poprzez budowę kanalizacji i wykonanie przydomowych oczyszczalni ścieków oraz kompleksowa rozbudowa sieci wodociągowej wraz z budową spinek wodociągowych (29.01.2015 r.).</text:span></text:p>
      <text:p text:style-name="P26"><text:span text:style-name="T7">11.</text:span><text:span text:style-name="T11">  </text:span><text:span text:style-name="T7">Ogłoszenie przetargu pn. Zakup wraz z dostawą kontenera sanitarnego w ramach projektu „Aktywnie nad Wkrą – rozwój turystyki w gminie Pomiechówek” współfinansowanego ze środków Unii Europejskiej w ramach Regionalnego Programu Operacyjnego Województwa Mazowieckiego (29.01.2015 r.).</text:span></text:p>
      <text:p text:style-name="P26"><text:span text:style-name="T7">12.</text:span><text:span text:style-name="T11">  </text:span><text:span text:style-name="T7">Otwarcie ofert w przetargu na nadbudowę i rozbudowę budynków użyteczności publicznej na potrzeby Biblioteki Publicznej Gminy Pomiechówek i jej filii, Ochotniczej Straży Pożarnej w miejscowości Pomiechówek i klubu wiejskiego w miejscowości Kosewo (05.02.2015 r.).</text:span></text:p>
      <text:p text:style-name="P26"><text:span text:style-name="T7">13.</text:span><text:span text:style-name="T11">  </text:span><text:span text:style-name="T7">Złożenie do Mazowieckiego Centrum Polityki Społecznej w Warszawie sprawozdania <text:line-break/>z rozpoczęcia działalności rehabilitacyjnej, społecznej i zawodowej w Centrum Integracji Społecznej i przedszkolu publicznym w Pomiechówku (06.02.2015 r.).</text:span></text:p>
      <text:p text:style-name="P26"><text:span text:style-name="T7">14.</text:span><text:span text:style-name="T11">  </text:span><text:span text:style-name="T5">Wystąpienie do wojewody mazowieckiego z zapotrzebowaniem na środki <text:line-break/>z rezerwy celowej w 2015 r. na pomoc społeczną (06.02.2015 r.).</text:span></text:p>
      <text:p text:style-name="P26"><text:span text:style-name="T7">15.</text:span><text:span text:style-name="T11">  </text:span><text:span text:style-name="T7">Otwarcie ofert w postępowaniu przetargowym na zakup i dostawę kontenera sanitarnego w ramach projektu „Aktywnie nad Wkrą - rozwój turystyki w gminie Pomiechówek”  (09.02.2015 r.).</text:span></text:p>
      <text:p text:style-name="P26">16.<text:span text:style-name="T9">  </text:span><text:span text:style-name="T7">Podpisanie sprawozdania rzeczowo - finansowego z wykonania przez gminę zadań <text:line-break/></text:span><text:soft-page-break/><text:span text:style-name="T7">z zakresu wspierania rodziny i systemu pieczy zastępczej za 2014 r. <text:line-break/>(13.02.2014 r.).</text:span></text:p>
      <text:p text:style-name="P26">17.<text:span text:style-name="T9">  </text:span><text:span text:style-name="T7">Złożenie  wniosku o dofinansowanie inwestycji sportowych na terenie gminy Pomiechówek na 2015 r. w ramach Programu Rozwoju Bazy Sportowej Województwa Mazowieckiego (13.02.2015 r.).</text:span></text:p>
      <text:p text:style-name="P26">18.<text:span text:style-name="T9">  </text:span><text:span text:style-name="T7">Otwarcie ofert w przetargu pn. Rozwiązywanie problemów sanitarnych w gminie Pomiechówek poprzez budowę kanalizacji i wykonanie przydomowych oczyszczalni ścieków oraz kompleksowa rozbudowa sieci wodociągowej wraz z budową spinek wodociągowych (13.02.2015 r.)</text:span></text:p>
      <text:p text:style-name="P26">19.<text:span text:style-name="T9">  </text:span><text:span text:style-name="T7">Udział w konwencie wójtów, burmistrzów w Urzędzie Gminy Czosnów <text:line-break/>(17.02.2015 r.).</text:span></text:p>
      <text:p text:style-name="P26">20.<text:span text:style-name="T9">  </text:span><text:span text:style-name="T7">Podpisanie umowy z firmą F.H.U. „ALMEX” na dostawę kontenera sanitarnego <text:line-break/>w ramach projektu „Aktywnie nad Wkrą - rozwój turystyki w gminie Pomiechówek”  (17.02.2015 r.).</text:span></text:p>
      <text:p text:style-name="P26"><text:span text:style-name="T7">21.</text:span><text:span text:style-name="T11">  </text:span><text:span text:style-name="T5">Przekazanie rocznych sprawozdań z wykonania budżetu za 2014 r.  do Regionalnej Izby Obrachunkowej (20.02.2015 r.).</text:span></text:p>
      <text:p text:style-name="P28"><text:span text:style-name="T6">22.</text:span><text:span text:style-name="T10">  </text:span><text:span text:style-name="T6">Podpisanie aneksów do umów na dofinansowanie inwestycji budowy świetlic wiejskich w miejscowościach Nowy Modlin oraz Błędowo z Programu Rozwoju Obszarów Wiejskich 2007-2013 (24.02.2015 r.).</text:span></text:p>
      <text:p text:style-name="P26"><text:span text:style-name="T7">23.</text:span><text:span text:style-name="T11">  </text:span><text:span text:style-name="T7">Nadzór i realizacja działań w ramach projektu „Aktywnie nad Wkrą – rozwój turystyki <text:line-break/>w gminie Pomiechówek” m. in. wyznaczenie szlaku rowerowego fortyfikacji, zakup urządzeń na leśnej ścieżce dydaktycznej, wyposażenie Punktu Informacji Turystycznej.</text:span></text:p>
      <text:p text:style-name="P29"> </text:p>
      <text:p text:style-name="P23"> </text:p>
      <text:p text:style-name="P32"/>
      <text:p text:style-name="P8">W nawiązaniu do sprawozdania <text:span text:style-name="T1">Wójt Gminy, Dariusz Bielecki </text:span><text:span text:style-name="T2">w swym wystąpieniu na początek</text:span><text:span text:style-name="T1"> <text:s/></text:span><text:span text:style-name="T2">mówił na</text:span> temat zaakceptowania przez radnych uchwał przygotowanych na sesję. Jeśli chodzi o diety dla sołtysów, podkreślił efektywność pracy sołtysów, którą widać na codzień, pogratulował jeszcze raz nowo wybranym sołtysom i przedstawicielom rad sołeckich wyboru, mając nadzieję, że współpraca z Gminą będzie owocna.</text:p>
      <text:p text:style-name="P8">Odnośnie tematu przedszkolnego, zaznaczył, że powstał nowy obiekt, który zapewnia warunki najmłodszym dzieciom, chociaż jeszcze 2 lata temu przy omawianiu tematu przedszkola na komisjach, niektórzy zastanawiali się, czy 250 miejsc w tym obiekcie nie będzie za dużo, ale <text:soft-page-break/>okazało się, że jest inaczej. Należy cieszyć się z tego, mówił Wójt, że dzisiejsza Gmina od kilku lat zapewnia w 100% możliwość uczęszczania do przedszkola, bo nawet w okresie przejściowym, gdy budowano nowy obiekt, miejsca w przedszkolu zapewniono w tymczasowych budynkach modułowych. Jest to bardzo ważne ze względu na prowadzoną politykę pro rodzinną, bo Samorząd Pomiechowski określił rozwój Gminy w trzech kierunkach: rodzina, gospodarka i turystyka. Konsekwentnie czynione są działania rozwoju tych trzech przyjętych kierunków. Placówki oświatowe są odpowiednio przygotowane do zapewnienia nauki i opieki dzieci. Działa dzienny punkt opieki, którą objęto 25 dzieci. Ta forma wsparcia bardzo się sprawdziła, pozwala rodzicom swobodnie planować rozwój, zabezpieczać pod względem finansowym i skoncentrować się na pracy zawodowej bez balastu zapewnienia opieki swoim dzieciom.</text:p>
      <text:p text:style-name="P8">Bardzo się cieszymy, że Gmina te zadania realizuje, podkreślił Wójt i dodał: Jestem przekonany, że przyczyni się to do rozwoju gminy, gdyż dobrze zainwestowane pieniądze w dziecko przynoszą korzyści przez całe życie. Pewnie za kilkanaście lat poznany te efekty poprzez wzrost liczby mieszkańców. Oprócz tego takie czynniki jak bliskość Warszawy, atrakcyjność komunikacyjna i przygotowanie odpowiednich warunków dla przedsiębiorców też będą miały na to wpływ. </text:p>
      <text:p text:style-name="P8">W tym celu zabezpieczamy środki na dokumentację projektową przyszłych terenów aktywności gospodarczej. Mówię o tym, żeby pamiętać o tych priorytetach i mieć na uwadze to, że samorząd pomiechowski czyli Rada i Wójt Gminy kierują gminą odpowiedzialnie, realizując wyznaczone priorytety. Trzeba pamiętać też o tym, że budżet gminy to strona dochodowa i wiele trzeba starań, żeby to realizować i szukać nowych źródeł finansowych, prowadzić racjonalną politykę, np. wodociągową i kanalizacyjną, co było przedmiotem dyskusji na sesji. W nawiązaniu do tego, Wójt podziękował Kierownikowi KZB za to, że przygotował taryfy zabezpieczające funkcjonowanie zakładu na wysokim poziomie. I to też jest ważny element rozwoju gminy, mówił Wójt, trzeba pamiętać, że stawki za wodę i ścieki w naszej gminie są porównywalne do sąsiednich gmin i są w dolnych poziomach. Kilka lat temu nasza oczyszczalnia była obiektem przestarzałym, zastanawialiśmy się ile kar odprowadzimy za środowisko i jak je rozłożyć na raty, żeby były mniej uciążliwe. Dzisiaj szczycimy się nowoczesną oczyszczalnią, został rozpisany przetarg na budowę przydomowych oczyszczalni ścieków. Jest to program pilotażowy na 147 oczyszczalni. Pokazujemy, że jest to bardzo dobre rozwiązanie na terenach, gdzie budowa sieci kanalizacyjnej jest ekonomicznie nieuzasadniona. Po zrealizowaniu tego programu pilotażowego przedstawimy koncepcję rozbudowy sieci kanalizacyjnej, rozwiązania problemów sanitarnych, wyznaczymy miejscowości w których te przydomowe oczyszczalnie powinny się pojawić.</text:p>
      <text:p text:style-name="P8">Kolejny element w tym kierunku, to wóz asenizacyjny. Jest zapotrzebowanie na tego rodzaju usługi o czym świadczy około 15 kursów dziennie. Każdy, kto chce może z tych usług skorzystać. <text:s/><text:soft-page-break/>Kolejna dziedzina, to turystyka, której rozwój w Gminie Pomiechówek jest również ważnym <text:s/>elementem. Kilkanaście lat temu były ośrodki wypoczynkowe, rozwijały się tereny letniskowe, ale dzisiaj specyfika i charakter turystyki się zmienił, trzeba stawiać na turystykę objazdową, wykorzystywać atuty gminy pod tym względem. Dzięki przemyślanej strategii gmina Pomiechówek będzie się rozwijać, przed nami trudny czas 2-3 lat, gdzie będziemy aplikować o środki unijne, które spowodują że nasza gmina w tych trzech nakreślonych kierunkach dalej będzie się rozwijać.</text:p>
      <text:p text:style-name="P8">Zadania, które zaczynamy to rozbudowa biblioteki i budynku Straży Pożarnej. Bardzo ważna inwestycja, bo rozwój kultury to element niezbędny dla wszystkich. Jeżeli chodzi o straż pożarną, po zrealizowaniu tej inwestycji warunki, które stworzymy dla tej działalności zapewnione będą w 100%. Z innych priorytetowych zamierzeń, Wójt wymienił modernizację i rozbudowę Ośrodka Zdrowia, czyli kolejna ważna dziedzina, zdrowie. Obiekt na ulicy Słonecznej zostanie rozbudowany, bo mamy świadomość konieczności zapewnienia odpowiednich warunków lokalowych w tej dziedzinie. Jeżeli chodzi o kwestie bezpieczeństwa, jedną z nich jest budowa kładki pieszo-rowerowej na moście w Pomiechówku. Przygotowywana jest dokumentacja projektowa pod kolejną inwestycję na drodze 62, którą będzie rondo w Stanisławowie, spełniające obok funkcji bezpieczeństwa, dogodny dojazd do cmentarza parafialnego w Modlinie, a także wpłynie na rozwój terenów inwestycyjnych w Nowym Modlinie. Koncepcja zagospodarowania centrum, chcemy wykonać takie opracowanie żeby zaprezentować w najbliższych miesiącach jaki widzimy rozwój przestrzenny centrum Gminy. Chcemy pokazać kierunki rozwoju miejscowości biorąc pod uwagę atrakcyjność Pomiechówka. Chcemy zaplanować na najbliższe lata najpotrzebniejsze inwestycje, wygląd terenów zielonych, przebieg układu komunikacyjnego, ścieżek rowerowych itp.</text:p>
      <text:p text:style-name="P8"/>
      <text:p text:style-name="P8">Do sprawozdania Wójta wystąpiono z pytaniami:</text:p>
      <text:p text:style-name="P37">Radna Urszula Nowakowska <text:span text:style-name="T2">zainteresowana była otwarciem przetargu na przydomowe oczyszczalnie ścieków.</text:span></text:p>
      <text:p text:style-name="P37">Wójt <text:span text:style-name="T2">odpowiedział, że otwarcie już nastąpiło, trwa procedura wyboru wykonawcy, który zostanie wyłoniony w pierwszych dniach marca. Zamierzeniem jest wykonanie całej tej inwestycji w I półroczu 2015 r., czyli przydomowe oczyszczalnie ścieków, kanalizacja w ulicy Wierzbowej i spinki wodociągowe. Do 15 maja to zadanie jest przewidziane, z rozliczeniem w I półroczu.</text:span></text:p>
      <text:p text:style-name="P37">Radna Teresa Cieślińska <text:span text:style-name="T2">odnosząc się do punktu 22 sprawozdania Wójta, podpisanie aneksu do umowy na dofinansowanie inwestycji budowy świetlic wiejskich w Nowym Modlinie i Błędowie, zapytała, jaką kwotę pozyskano na ten cel.</text:span></text:p>
      <text:p text:style-name="P37">Wójt <text:span text:style-name="T2">wyjaśnił, że jeżeli zadania są realizowane z funduszy unijnych to nawet kilka miesięcy po ich </text:span><text:soft-page-break/><text:span text:style-name="T2">zrealizowaniu, trwa proces rozliczenia tych funduszy. Zawierane są kolejne aneksy pod względem harmonogramów rzeczowo-finansowych i np. w dniu dzisiejszym został podpisany wniosek o płatność kolejnych funduszy unijnych.</text:span></text:p>
      <text:p text:style-name="P37">Radny Powiatu, Andrzej Lenart <text:span text:style-name="T2">zapytał, czy przy okazji budowy kładki na moście w Pomiechówku nie można byłoby ująć kładki w Kosewku. Zażartował, że zrobienie hurtem dwóch kładek może będzie tańsze.</text:span></text:p>
      <text:p text:style-name="P37">Wójt <text:span text:style-name="T2">wyjaśnił, że kładka w Kosewku jest uwzględniania w priorytecie zadań inwestycyjnych, gdyż <text:s/>łączy one dwie wsie, co ma duże znaczenie, ale jej stan techniczny jest zły. Obecnie dobiega końca procedura uregulowania kwestii własnościowych, gdyż do uzyskania pozwolenia na budowę Gmina musi dysponować gruntem. Prowadzone są rozmowy z właścicielem gruntu, na którym zlokalizowana jest część tego obiektu. Wyjaśniając sprawę od początku, Wójt powiedział, że nie była uregulowana kwestia stanu formalno-prawnego. Udało się uregulować sprawę <text:s/>z Regionalnym Zarządem Gospodarki Wodnej, wykonano dokumentację projektową. Kolejnym etapem będzie pozwolenie na budowę i ostatnim pozyskanie funduszy na tę inwestycję.</text:span></text:p>
      <text:p text:style-name="P37"><text:span text:style-name="T2">Mam nadzieję, powiedział Wójt, że uda się tę inwestycję w najbliższej przyszłości zrealizować, a ja jestem głównym zwolennikiem tego, gdyż podniesie to atrakcyjność tych terenów.</text:span></text:p>
      <text:p text:style-name="P37">Radna Urszula Nowakowska <text:span text:style-name="T2">zapytała, kiedy będzie pozwolenie na użytkowanie świetlic w Błędowie i Nowym Modlinie.</text:span></text:p>
      <text:p text:style-name="P37">Wójt <text:span text:style-name="T2">odpowiedział, że nastąpi to w marcu 2015 roku.</text:span></text:p>
      <text:p text:style-name="P37"><text:span text:style-name="T2"/></text:p>
      <text:p text:style-name="P36">Ad.15 </text:p>
      <text:p text:style-name="P37">Interpelacje i zapytania radnych.</text:p>
      <text:p text:style-name="P37">Radny Marcin Gągolewski <text:span text:style-name="T2">wystąpił z kilkoma sprawami:</text:span></text:p>
      <text:p text:style-name="P37"><text:span text:style-name="T2">1) postulował o wprowadzenie zniżek dla rodzin wielodzietnych w kwestii opłat za śmieci,</text:span></text:p>
      <text:p text:style-name="P37"><text:span text:style-name="T2">2) wnioskował o to, żeby projekty były publikowane na stronie internetowej gminy przed sesją, żeby mieszkańcy mogli się z tym zapoznać,</text:span></text:p>
      <text:p text:style-name="P37"><text:span text:style-name="T2">3) sprawa kamienia, pomnika przy dworcu PKP. Wnioskował o uporządkowanie tego pomnika pod względem odfałszowania historii i zamieszczenia faktycznego napisu dotyczącego tego wydarzenia. Chodziło mu także o oczyszczenie pomnika i miejsca wokół niego,</text:span></text:p>
      <text:p text:style-name="P37"><text:span text:style-name="T2">4) wystąpił z wnioskiem o wygospodarowanie jakiejś kwoty na przeprowadzenie akcji budżet obywatelski pod nazwą "zaplanuj z nami budżet",</text:span></text:p>
      <text:p text:style-name="P37"><text:span text:style-name="T2">5) ostatnia sprawa, to wnioskowanie o pieniądze zewnętrzne na budowę hali przy Szkole w Goławicach i Orzechowie. Jest to bardzo ważna sprawa dla tych szkół, które warto rozwijać.</text:span></text:p>
      <text:p text:style-name="P37"><text:span text:style-name="T2"/></text:p>
      <text:p text:style-name="P37"><text:soft-page-break/><text:span text:style-name="T2">Odnosząc się do powyższego </text:span>Wójt Gminy, Dariusz Bielecki <text:span text:style-name="T2">wyjaśnił, że jeżeli chodzi o ulgi dla rodzin wielodzietnych, ten punkt będzie omawiany na następnej sesji ze względu na zmianę ustawy o utrzymaniu czystości. Obligatoryjnie będzie potrzeba zmiany uchwał w tym zakresie. Stawki pozostaną na tym samym poziomie, bo zostały one odpowiednio skalkulowane na początku. Zmiany będą dotyczyć innych spraw, będą one przedmiotem dyskusji najbliższych komisji i sesji.</text:span></text:p>
      <text:p text:style-name="P37"><text:span text:style-name="T2">Jeżeli chodzi o hale sportowe. Są to inwestycje, na które są dokumentacje, więc są w założeniach do realizacji. Środki zewnętrzne, które <text:s/>będą się pojawiać będą wyznacznikiem do ich pozyskiwania. Są to istotne inwestycje, gdyż poprawa atrakcyjności placówek w Orzechowie i Goławicach jest również priorytetem gminy. Udało się podnieść standard Szkoły w Orzechowie, zwiększając liczbę uczniów prawie dwukrotnie. Placówka ta jest dobrym przykładem na to, jak powinno się szkoły wiejskie zagospodarowywać i rozwijać.</text:span></text:p>
      <text:p text:style-name="P37"><text:span text:style-name="T2"/></text:p>
      <text:p text:style-name="P37">Ad.16</text:p>
      <text:p text:style-name="P37">Sprawy różne.</text:p>
      <text:p text:style-name="P37">Sołtys Nowe Orzechowa, Sławomir Stanisławski <text:span text:style-name="T2">zapytał, czy istnieje możliwość rozszerzenia działalności KZB o dokonywanie płatnych usług dla mieszkańców.</text:span></text:p>
      <text:p text:style-name="P37">Wójt, Dariusz Bielecki <text:span text:style-name="T2">wyjaśnił, że w obecnej strukturze KZB nie jest to możliwe. Po odpowiednim przekształceniu i przygotowaniu organizacyjnym np. w spółkę można podjąć ten temat. Trzeba też liczyć na zmianę ustawodawstwa, które wprowadzi przepisy, że nawet zakład komunalny będzie mógł świadczyć płatne usługi dla mieszkańców. Obecnie takiej możliwości nie ma.</text:span></text:p>
      <text:p text:style-name="P37">Radna Urszula Nowakowska <text:span text:style-name="T2">zapytała, od kiedy będzie można realizować fundusz sołecki.</text:span></text:p>
      <text:p text:style-name="P37">Wójt, Dariusz Bielecki, <text:span text:style-name="T2">realizacja funduszu sołeckiego możliwa jest przez cały rok. Trzeba tylko z każdą miejscowością ustalić kwestie formalno-prawne, żeby te procedury przeprowadzić, bo za to odpowiedzialny jest Wójt.</text:span></text:p>
      <text:p text:style-name="P37"><text:span text:style-name="T2">Po uzgodnieniu z Gminą zostanie z każdą miejscowością ustalony odpowiedni czas na realizację poszczególnych zadań.</text:span></text:p>
      <text:p text:style-name="P37">Sołtys wsi Kosewo, Krzysztof Wróblewski <text:span text:style-name="T2">na wstępie poinformował, że na terenie wsi Kosewo jest planowany zakład wytwarzania oleju parafinowego. Jest to dość trudny proces, który niesie za sobą pewne zagrożenie dla środowiska. Z tego co się orientuje olej wytwarzany jest w procesie depolimeryzacji, który odbywa się pod wpływem wysokich temperatur w wyniku czego tworzy się sadza, osady wszelkiego rodzaju, głównie w postaci gazowej. </text:span></text:p>
      <text:p text:style-name="P37"><text:span text:style-name="T2"><text:s/>W związku z tym w imieniu mieszkańców wsi wystąpił z prośbą o to, aby osoba kompetentna mogąca wypowiedzieć się w tym temacie, wzięła udział w spotkaniu we wsi Kosewo i wyjaśniła </text:span><text:soft-page-break/><text:span text:style-name="T2">wszelkie wątpliwości, które z tym się wiążą.</text:span></text:p>
      <text:p text:style-name="P40">Spotkanie odbędzie się w Klubie w Kosewie, w terminie do uzgodnienia.</text:p>
      <text:p text:style-name="P37">Ad.17</text:p>
      <text:p text:style-name="P40">Wobec faktu zrealizowania porządku obrad, Przewodniczący Rady Gminy zamknął IV Sesję Rady Gminy.</text:p>
      <text:p text:style-name="P40"/>
      <text:p text:style-name="P40">Protokołowała:</text:p>
      <text:p text:style-name="P42"/>
      <text:p text:style-name="P4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 Sans" svg:font-family="'Open Sans', sans-serif"/>
    <style:font-face style:name="Arial1" svg:font-family="Arial1,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1T11:30:28.69</meta:creation-date>
    <meta:editing-duration>PT6H39M56S</meta:editing-duration>
    <meta:editing-cycles>10</meta:editing-cycles>
    <meta:generator>OpenOffice.org/3.3$Win32 OpenOffice.org_project/330m20$Build-9567</meta:generator>
    <dc:date>2015-03-13T11:52:44.49</dc:date>
    <meta:print-date>2015-03-13T11:44:34.73</meta:print-date>
    <meta:document-statistic meta:table-count="0" meta:image-count="0" meta:object-count="0" meta:page-count="18" meta:paragraph-count="248" meta:word-count="6231" meta:character-count="44660"/>
  </office:meta>
</office:document-meta>
</file>